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A0000000ADCD780C3.png"/>
  <manifest:file-entry manifest:media-type="image/png" manifest:full-path="Pictures/1000020100000010000000102B1CD8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 style:list-style-name="WW8Num2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 style:list-style-name="WW8Num2"/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10pt"/>
    </style:style>
    <style:style style:name="P9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9pt" style:font-size-asian="9pt" style:font-name-complex="Trebuchet MS" style:font-size-complex="9pt"/>
    </style:style>
    <style:style style:name="P11" style:family="paragraph" style:parent-style-name="Standard" style:master-page-name="Standard">
      <style:paragraph-properties fo:margin-left="7.493cm" fo:margin-right="0cm" fo:margin-top="0cm" fo:margin-bottom="0cm" fo:line-height="100%" fo:text-align="end" style:justify-single-word="false" fo:text-indent="0cm" style:auto-text-indent="false" style:page-number="auto"/>
      <style:text-properties fo:font-size="9pt" style:font-size-asian="9pt" style:font-size-complex="10pt"/>
    </style:style>
    <style:style style:name="P12" style:family="paragraph" style:parent-style-name="Standard">
      <style:paragraph-properties fo:margin-left="11.238cm" fo:margin-right="0cm" fo:margin-top="0cm" fo:margin-bottom="0cm" fo:line-height="100%" fo:text-align="justify" style:justify-single-word="false" fo:text-indent="1.251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11.238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  <style:text-properties fo:font-size="9pt" fo:font-style="italic" style:font-size-asian="9pt" style:font-style-asian="italic" style:font-size-complex="9pt"/>
    </style:style>
    <style:style style:name="P15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51cm" style:auto-text-indent="false"/>
      <style:text-properties fo:font-size="9pt" fo:font-style="italic" style:font-size-asian="9pt" style:font-style-asian="italic" style:font-size-complex="9pt"/>
    </style:style>
    <style:style style:name="P16" style:family="paragraph" style:parent-style-name="Standard">
      <style:paragraph-properties fo:margin-top="0cm" fo:margin-bottom="0cm" fo:line-height="100%" fo:text-align="end" style:justify-single-word="false"/>
    </style:style>
    <style:style style:name="P17" style:family="paragraph" style:parent-style-name="Standard">
      <style:paragraph-properties fo:margin-top="0cm" fo:margin-bottom="0.282cm" fo:text-align="center" style:justify-single-word="false"/>
    </style:style>
    <style:style style:name="T1" style:family="text">
      <style:text-properties fo:font-size="10pt" fo:language="none" fo:country="none" style:font-size-asian="10pt" style:language-asian="none" style:country-asian="none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fo:font-size="8pt" style:font-size-asian="8pt" style:font-size-complex="10pt"/>
    </style:style>
    <style:style style:name="T8" style:family="text">
      <style:text-properties fo:font-size="8pt" fo:font-style="italic" style:font-size-asian="8pt" style:font-style-asian="italic" style:font-size-complex="10pt"/>
    </style:style>
    <style:style style:name="T9" style:family="text">
      <style:text-properties style:font-name="Trebuchet MS" fo:font-size="10pt" style:font-size-asian="10pt" style:font-name-complex="Trebuchet MS" style:font-size-complex="10pt"/>
    </style:style>
    <style:style style:name="T10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....................................., dnia ….............................. 2015 r.</text:p>
      <text:p text:style-name="P4">Hospicjum św. Franciszka Katowice </text:p>
      <text:p text:style-name="P4">ul. Sienkiewicza 36</text:p>
      <text:p text:style-name="P4">40-031 Katowice</text:p>
      <text:p text:style-name="P3"><text:tab/><text:tab/><text:tab/><text:tab/><text:tab/></text:p>
      <text:p text:style-name="P6">Zgłoszenie udziału w programie Pola Nadziei 2015/2016</text:p>
      <text:p text:style-name="P5">Potwierdzam udział </text:p>
      <text:p text:style-name="P1"><text:span text:style-name="T3">placówki /</text:span><text:span text:style-name="T5">pełna nazwa/ </text:span><text:span text:style-name="T3">…...........................................................................................................................................</text:span></text:p>
      <text:p text:style-name="P5">ul. ................................................. nr ……...... , kod pocztowy ……..-…….., miejscowość …………………………………..………</text:p>
      <text:p text:style-name="P5">powiat …………………………………………………………………….……..e-mail placówki …………………………………………………………….</text:p>
      <text:p text:style-name="P5">należącej do zespołu /pełna nazwa/ ……………………………………….………………………………………………………………………………</text:p>
      <text:p text:style-name="P5">ul. …..................................................nr …......., kod pocztowy ……..-…….., miejscowość ………………………………………..…</text:p>
      <text:p text:style-name="P5">w programie Pola Nadziei 2015/2016 realizowanym na rzecz Hospicjum św. Franciszka w Katowicach</text:p>
      <text:p text:style-name="P1"><text:span text:style-name="T6">Osobą do kontaktu – koordynator</text:span><text:span text:style-name="T3"> /imię i nazwisko/ : …..............................................................................................</text:span></text:p>
      <text:p text:style-name="P5">tel. kom. …......................................., e-mail …..............................................................................................................</text:p>
      <text:p text:style-name="P5">Proszę zaznaczyć formę w której placówka ma uczestniczyć:</text:p>
      <text:list xml:id="list2605359390144180102" text:style-name="WW8Num2">
        <text:list-item>
          <text:p text:style-name="P7"><text:span text:style-name="Strong_20_Emphasis"><text:span text:style-name="T3">Sadzenie żonkili w terminie od 7 do 20 października (Hospicjum dostarczy narzędzia, cebulki żonkili oraz tabliczki informacyjne). Wiosną, gdy kwiaty zakwitną będą zebrane prze dzieci.</text:span></text:span></text:p>
        </text:list-item>
        <text:list-item>
          <text:p text:style-name="P7"><text:span text:style-name="Strong_20_Emphasis"><text:span text:style-name="T3">Prelekcja podczas której dzieci mogą się dowiedzieć na czym polega Wolontariat i co to znaczy być Wolontariuszem </text:span></text:span></text:p>
        </text:list-item>
        <text:list-item>
          <text:p text:style-name="P7"><text:span text:style-name="Strong_20_Emphasis"><text:span text:style-name="T3">Żółty Marsz Nadziei – wiosna 2016</text:span></text:span></text:p>
        </text:list-item>
        <text:list-item>
          <text:p text:style-name="P2"><text:span text:style-name="Strong_20_Emphasis"><text:span text:style-name="T3">Konkurs, który zostanie ogłoszony na początku 2016 roku (informacja będzie wysłana osobno)</text:span></text:span></text:p>
        </text:list-item>
        <text:list-item>
          <text:p text:style-name="P2"><text:span text:style-name="Strong_20_Emphasis"><text:span text:style-name="T3">Inne (może mają Państwo inne propozycję/ nowe pomysły. My pomożemy w ich realizacji)</text:span></text:span></text:p>
        </text:list-item>
      </text:list>
      <text:p text:style-name="P1"><text:span text:style-name="Strong_20_Emphasis"><text:span text:style-name="T3">…........................................................................................................................................................................</text:span></text:span></text:p>
      <text:p text:style-name="P1"><text:span text:style-name="Strong_20_Emphasis"><text:span text:style-name="T3">…........................................................................................................................................................................</text:span></text:span></text:p>
      <text:p text:style-name="P1"><text:span text:style-name="Strong_20_Emphasis"><text:span text:style-name="T3">...........................................................................................................................................................................</text:span></text:span></text:p>
      <text:p text:style-name="P12"/>
      <text:p text:style-name="P13"/>
      <text:p text:style-name="P13"/>
      <text:p text:style-name="P13"><text:span text:style-name="T3">………………………………………..</text:span></text:p>
      <text:p text:style-name="P14">pieczęć i podpis Dyrekcji </text:p>
      <text:p text:style-name="P15"/>
      <text:p text:style-name="P8">Wyrażam zgodę na przetwarzanie moich danych osobowych przez Fundację Wrocławskie Hospicjum dla Dzieci z siedzibą we Wrocławiu w celach informacyjnych, edukacyjnych i promocyjnych obejmujące między innymi przesyłanie informacji drogą mailową lub telefoniczną zgodnie z ustawą z dnia 29 sierpnia 1997 r. o ochronie danych osobowych. </text:p>
      <text:p text:style-name="P8">Oświadczam, iż zostałam/em poinformowana/y o dobrowolności podania moich danych osobowych oraz o przysługującym prawie dostępu do treści moich danych osobowych oraz ich poprawiania, uzupełniania, jak również o prawie i konsekwencjach wniesienia w każdym czasie sprzeciwu wobec ich przetwarzania.</text:p>
      <text:p text:style-name="P16"><text:span text:style-name="T7">……....................................................</text:span></text:p>
      <text:p text:style-name="P16"><text:span text:style-name="T8">Data i czytelny podpis <text:s/>Dyrekcji</text:span><text:span text:style-name="T7"> </text:span></text:p>
      <text:p text:style-name="P9"/>
      <text:p text:style-name="P10"><text:s text:c="3"/></text:p>
      <text:p text:style-name="P17"><text:bookmark-start text:name="_PictureBullets"/><text:bookmark-end text:name="_PictureBullets"/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rebuchet MS" fo:font-size="10pt" style:font-name-asian="Times New Roman" style:font-size-asian="10pt" style:language-asian="pl" style:country-asian="PL" style:font-name-complex="Trebuchet MS" style:font-size-complex="10pt" style:font-weight-complex="bold"/>
    </style:style>
    <style:style style:name="WW8Num1z1" style:family="text">
      <style:text-properties style:font-name="Symbol" style:font-name-complex="OpenSymbol"/>
    </style:style>
    <style:style style:name="WW8Num2z0" style:family="text">
      <style:text-properties style:font-name="Symbol1" fo:font-size="10pt" style:font-size-asian="10pt" style:language-asian="pl" style:country-asian="PL" style:font-name-complex="Symbol1" style:font-size-complex="10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3z0" style:family="text">
      <style:text-properties style:font-name="Symbol1" fo:font-size="9pt" style:font-size-asian="9pt" style:font-name-complex="Symbol1" style:font-size-complex="9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1" fo:font-size="9pt" style:font-size-asian="9pt" style:font-name-complex="Symbol1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2000000000A0000000ADCD780C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_Hospicjum</meta:initial-creator>
    <meta:creation-date>2015-07-28T14:05:00</meta:creation-date>
    <dc:creator>USER</dc:creator>
    <dc:date>2015-08-10T12:01:00</dc:date>
    <meta:print-date>2015-08-10T12:01:00</meta:print-date>
    <meta:editing-cycles>4</meta:editing-cycles>
    <meta:editing-duration>PT5M</meta:editing-duration>
    <meta:document-statistic meta:table-count="0" meta:image-count="0" meta:object-count="0" meta:page-count="1" meta:paragraph-count="31" meta:word-count="270" meta:character-count="3038"/>
    <meta:generator>OpenOffice/4.1.0$Win32 OpenOffice.org_project/410m18$Build-9764</meta:generator>
  </office:meta>
</office:document-meta>
</file>